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k Mukta" svg:font-family="'Ek Mukta', sans-serif"/>
    <style:font-face style:name="Open Sans" svg:font-family="'Open Sans'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Open Sans" fo:letter-spacing="normal" fo:font-style="normal" style:text-underline-style="none" fo:font-weight="normal" style:text-blinking="false" fo:background-color="transparent"/>
    </style:style>
    <style:style style:name="P2" style:family="paragraph" style:parent-style-name="Standard"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Open Sans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text-line-through-style="none" style:font-name="Open Sans" fo:letter-spacing="normal" fo:font-style="normal" style:text-underline-style="none" style:text-blinking="false"/>
    </style:style>
    <style:style style:name="T2" style:family="text">
      <style:text-properties fo:font-variant="normal" fo:text-transform="none" style:text-line-through-style="none" style:font-name="Open Sans" fo:letter-spacing="normal" fo:font-style="normal" style:text-underline-style="none" style:text-blinking="false" fo:background-color="#ffffff"/>
    </style:style>
    <style:style style:name="T3" style:family="text">
      <style:text-properties fo:font-variant="normal" fo:text-transform="none" style:text-line-through-style="none" style:font-name="Open Sans" fo:font-size="15pt" fo:letter-spacing="normal" fo:font-style="normal" style:text-underline-style="none" style:text-blinking="false" fo:background-color="#ffffff"/>
    </style:style>
    <style:style style:name="T4" style:family="text">
      <style:text-properties fo:font-variant="normal" fo:text-transform="none" style:text-line-through-style="none" style:font-name="Ek Mukta" fo:font-size="15pt" fo:letter-spacing="normal" fo:font-style="normal" style:text-underline-style="none" style:text-blinking="false" fo:background-color="#ffffff"/>
    </style:style>
    <style:style style:name="T5" style:family="text">
      <style:text-properties fo:font-variant="normal" fo:text-transform="none" style:text-line-through-style="none" style:font-name="quot" fo:letter-spacing="normal" fo:font-style="normal" style:text-underline-style="none" style:text-blinking="false"/>
    </style:style>
    <style:style style:name="T6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o per sito</text:p>
      <text:p text:style-name="Standard"><text:s text:c="107"/></text:p>
      <text:p text:style-name="Standard"/>
      <text:p text:style-name="P1">BUDDYdive NETwork è molto orgogliosa di dare il benvenuto a Leonardo Berni della Scuola Lonardo Diving School di Firenze, che da Venerdì 6 Marzo è nuovo membro del NETwork.</text:p>
      <text:p text:style-name="P1"/>
      <text:p text:style-name="P1"/>
      <text:p text:style-name="P1">INFO: <text:s/><text:a xlink:type="simple" xlink:href="http://www.buddydive.it/network" text:style-name="Internet_20_link" text:visited-style-name="Visited_20_Internet_20_Link">www.buddydive.it/network</text:a></text:p>
      <text:p text:style-name="P1">CONTATTACI: <text:s/><text:a xlink:type="simple" xlink:href="http://www.buddydive.it/contatti" text:style-name="Internet_20_link" text:visited-style-name="Visited_20_Internet_20_Link">www.buddydive.it/contatti</text:a> </text:p>
      <text:p text:style-name="P1"/>
      <text:p text:style-name="P2">#buddydive <text:s/><text:span text:style-name="T1">#network <text:s/>#divenetwork <text:s/>#buddydivenetwork #subfirenze #paditoscana #corsisubacqueifirenze</text:span></text:p>
      <text:p text:style-name="P2"><text:span text:style-name="T1"/></text:p>
      <text:p text:style-name="P2"><text:span text:style-name="T1"/></text:p>
      <text:p text:style-name="P2"><text:span text:style-name="T4">Presso il centro di immersioni </text:span><text:span text:style-name="Strong_20_Emphasis"><text:span text:style-name="T5">Le Cavallette Diving Savona</text:span></text:span><text:span text:style-name="T2"> </text:span><text:span text:style-name="T4">è possibile frequentare tutti i corsi subacquei approvati da SNSI a partire dal Freediving (Apnea)</text:span></text:p>
      <text:p text:style-name="P2"><text:span text:style-name="T3"/></text:p>
      <text:p text:style-name="P3"><text:span text:style-name="T2">Presentazione corsi Freediver (Apnea)</text:span></text:p>
      <text:p text:style-name="P3"><text:span text:style-name="T2"/></text:p>
      <text:p text:style-name="P3"><text:span text:style-name="T2"/></text:p>
      <text:p text:style-name="P3"><text:span text:style-name="T2">BUDDYdive Lucca presenta i corsi di Apnea 2020 PADI a Lucca e per tutta la Toscana, Per andare sott'acqua con consapevolezza e le giuste conoscenze e tecniche di allenamento, respirazione e rilassamento per ogni livello di certificazione PADI. </text:span></text:p>
      <text:p text:style-name="P3"><text:span text:style-name="T2"/></text:p>
      <text:p text:style-name="P3"><text:span text:style-name="T2">Grazie a Carmine Campitelli, Master Instructor Freediver PADI, da Venerdì 6 Marzo data in cui si è svolta la presentazione, sarà possibile iscriversi e partecipare ai corsi da lui personalmente tenuti a Lucca.</text:span></text:p>
      <text:p text:style-name="P3"><text:span text:style-name="T2"/></text:p>
      <text:p text:style-name="P5"><text:span text:style-name="T6">CONTATTACI: <text:s/></text:span><text:a xlink:type="simple" xlink:href="http://www.buddydive.it/contatti" text:style-name="Internet_20_link" text:visited-style-name="Visited_20_Internet_20_Link"><text:span text:style-name="T6">www.buddydive.it/contatti</text:span></text:a><text:span text:style-name="T6"> </text:span></text:p>
      <text:p text:style-name="P5"><text:span text:style-name="T2"/></text:p>
      <text:p text:style-name="P5"><text:span text:style-name="T6">Riccardo Tognini</text:span></text:p>
      <text:p text:style-name="P5"><text:span text:style-name="T6">PADI CD #275075</text:span></text:p>
      <text:p text:style-name="P5"><text:span text:style-name="T6"/></text:p>
      <text:p text:style-name="P4">#freediver #apnea #apnealucca #apneatoscana freediverlucca #freedivertoscana </text:p>
      <text:p text:style-name="P6"><text:span text:style-name="T6">#freediverpa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k Mukta" svg:font-family="'Ek Mukta', sans-serif"/>
    <style:font-face style:name="Open Sans" svg:font-family="'Open Sans'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22:32:56.59</meta:creation-date>
    <dc:date>2020-03-17T18:39:00.64</dc:date>
    <meta:editing-duration>PT7H16M2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56" meta:character-count="1272"/>
  </office:meta>
</office:document-meta>
</file>